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4083in" fo:margin-left="0.4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fo:letter-spacing="0.0013in" style:text-scale="95%"/>
    </style:style>
    <style:style style:name="T4" style:parent-style-name="預設段落字型" style:family="text">
      <style:text-properties style:font-name="標楷體" style:font-name-asian="標楷體" fo:letter-spacing="0.0013in" style:text-scale="95%"/>
    </style:style>
    <style:style style:name="T5" style:parent-style-name="預設段落字型" style:family="text">
      <style:text-properties style:font-name="標楷體" style:font-name-asian="標楷體" fo:letter-spacing="0.0013in" style:text-scale="95%"/>
    </style:style>
    <style:style style:name="T6" style:parent-style-name="預設段落字型" style:family="text">
      <style:text-properties style:font-name="標楷體" style:font-name-asian="標楷體" fo:letter-spacing="0.0013in" style:text-scale="95%"/>
    </style:style>
    <style:style style:name="T7" style:parent-style-name="預設段落字型" style:family="text">
      <style:text-properties style:font-name="標楷體" style:font-name-asian="標楷體" fo:letter-spacing="0.0013in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fo:letter-spacing="0.0034in" style:text-scale="95%"/>
    </style:style>
    <style:style style:name="T14" style:parent-style-name="預設段落字型" style:family="text">
      <style:text-properties style:font-name="標楷體" style:font-name-asian="標楷體" fo:letter-spacing="0.0034in" style:text-scale="95%"/>
    </style:style>
    <style:style style:name="P15" style:parent-style-name="Textbody" style:family="paragraph">
      <style:paragraph-properties fo:text-align="end" fo:margin-top="0.0319in" fo:margin-right="0.3444in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19" style:parent-style-name="本文" style:family="paragraph">
      <style:paragraph-properties fo:margin-top="0.0027in"/>
      <style:text-properties style:font-name="標楷體" style:font-name-asian="標楷體" fo:font-weight="normal" style:font-weight-asian="normal" fo:font-size="7.5pt" style:font-size-asian="7.5pt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5.5513in" style:use-optimal-column-width="false"/>
    </style:style>
    <style:style style:name="Table20" style:family="table">
      <style:table-properties style:width="6.2847in" fo:margin-left="0.0784in" table:align="left"/>
    </style:style>
    <style:style style:name="TableRow23" style:family="table-row">
      <style:table-row-properties style:min-row-height="0.49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38in" fo:margin-left="0.171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38in" fo:margin-left="2.5687in" fo:margin-right="2.559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2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14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319in" fo:line-height="86%" fo:margin-left="0.2694in" fo:margin-right="0.15in">
        <style:tab-stops/>
      </style:paragraph-properties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ableRow36" style:family="table-row">
      <style:table-row-properties style:min-row-height="1.0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541in" fo:margin-lef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319in" fo:line-height="86%" fo:margin-left="0.2694in" fo:margin-right="0.0437in">
        <style:tab-stops/>
      </style:paragraph-properties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ableRow44" style:family="table-row">
      <style:table-row-properties style:min-row-height="1.38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1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034in" fo:line-height="85%" fo:margin-left="0.2694in" fo:margin-right="0.1416in">
        <style:tab-stops/>
      </style:paragraph-properties>
      <style:text-properties style:font-name="標楷體" style:font-name-asian="標楷體" fo:font-weight="bold" style:font-weight-asian="bold" fo:letter-spacing="0.027in" fo:font-size="12pt" style:font-size-asian="12pt"/>
    </style:style>
    <style:style style:name="P52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<text:s/></text:span><text:span text:style-name="T4">年長者</text:span><text:span text:style-name="T5">COVID-19</text:span><text:span text:style-name="T6">疫苗接種宣導</text:span><text:span text:style-name="T7"><text:s/></text:span><text:span text:style-name="T8">30</text:span><text:span text:style-name="T9">、</text:span><text:span text:style-name="T10">60</text:span><text:span text:style-name="T11">、</text:span><text:span text:style-name="T12">90</text:span><text:span text:style-name="T13"><text:s/></text:span><text:span text:style-name="T14">字文字稿</text:span></text:p>
      <text:p text:style-name="P15"><text:span text:style-name="T16">112.5.30</text:span><text:span text:style-name="T17"><text:s/></text:span><text:span text:style-name="T18">製作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字數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<text:span text:style-name="T31">30</text:span><text:span text:style-name="T32"><text:s/></text:span><text:span text:style-name="T33">字</text:span></text:p>
          </table:table-cell>
          <table:table-cell table:style-name="TableCell34">
            <text:p text:style-name="P35">65歲以上長者於112年12月31日前接種COVID-19疫苗前3劑可獲得500元商品禮券。</text:p>
          </table:table-cell>
        </table:table-row>
        <table:table-row table:style-name="TableRow36">
          <table:table-cell table:style-name="TableCell37">
            <text:p text:style-name="P38"><text:span text:style-name="T39">60</text:span><text:span text:style-name="T40"><text:s/></text:span><text:span text:style-name="T41">字</text:span></text:p>
          </table:table-cell>
          <table:table-cell table:style-name="TableCell42">
            <text:p text:style-name="P43">為鼓勵尚未完成3劑疫苗接種長者儘速接種以提升免疫保護力，凡65歲以上長者於112年12月31日前接種COVID-19疫苗前3劑，均可獲得500元商品禮券。</text:p>
          </table:table-cell>
        </table:table-row>
        <table:table-row table:style-name="TableRow44">
          <table:table-cell table:style-name="TableCell45">
            <text:p text:style-name="P46"><text:span text:style-name="T47">90</text:span><text:span text:style-name="T48"><text:s/></text:span><text:span text:style-name="T49">字</text:span></text:p>
          </table:table-cell>
          <table:table-cell table:style-name="TableCell50">
            <text:p text:style-name="P51">接種COVID-19疫苗可有效降低感染後重症及死亡風險，為鼓勵尚未完成3劑疫苗接種長者儘速接種以提升免疫保護力，凡65歲以上長者於112年12月31日前接種COVID-19疫苗前3劑，均可獲得500元商品禮券，臺北市政府衛生局關心您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Yu Gothic" style:font-name-asian="Yu Gothic" style:font-name-complex="Yu Gothic" style:language-asian="zh" style:country-asian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君</meta:initial-creator>
    <dc:creator>Windows 使用者</dc:creator>
    <meta:creation-date>2023-06-01T01:47:00Z</meta:creation-date>
    <dc:date>2023-06-01T01:47:00Z</dc:date>
    <meta:template xlink:href="Normal" xlink:type="simple"/>
    <meta:editing-cycles>2</meta:editing-cycles>
    <meta:editing-duration>PT60S</meta:editing-duration>
    <meta:user-defined meta:name="Created" meta:value-type="date">2022-09-29T00:00:00Z</meta:user-defined>
    <meta:user-defined meta:name="Creator">Microsoft® Word LTSC</meta:user-defined>
    <meta:user-defined meta:name="LastSaved" meta:value-type="date">2022-09-30T00:00:00Z</meta:user-defined>
    <meta:document-statistic meta:page-count="1" meta:paragraph-count="1" meta:word-count="47" meta:character-count="317" meta:row-count="2" meta:non-whitespace-character-count="271"/>
  </office:meta>
</office:document-meta>
</file>