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ableColumn5" style:family="table-column">
      <style:table-column-properties style:column-width="0.5493in" style:use-optimal-column-width="false"/>
    </style:style>
    <style:style style:name="TableColumn6" style:family="table-column">
      <style:table-column-properties style:column-width="1.1076in" style:use-optimal-column-width="false"/>
    </style:style>
    <style:style style:name="TableColumn7" style:family="table-column">
      <style:table-column-properties style:column-width="2.0833in" style:use-optimal-column-width="false"/>
    </style:style>
    <style:style style:name="TableColumn8" style:family="table-column">
      <style:table-column-properties style:column-width="0.5493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2069in" style:use-optimal-column-width="false"/>
    </style:style>
    <style:style style:name="Table4" style:family="table">
      <style:table-properties style:width="7.48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18.90365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2" text:anchor-type="paragraph" svg:x="0.57441in" svg:y="4.8126in" svg:width="6.3437in" svg:height="2.24843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影像1" text:anchor-type="paragraph" svg:x="0in" svg:y="0in" svg:width="6.31732in" svg:height="5.01654in" style:rel-width="scale" style:rel-height="scale"><draw:image xlink:href="media/image2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手機號碼(末四碼)</text:p>
          </table:table-cell>
          <table:table-cell table:style-name="TableCell18">
            <text:p text:style-name="P19">序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手機號碼(末四碼)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1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Windows 使用者</dc:creator>
    <meta:creation-date>2023-08-25T03:09:00Z</meta:creation-date>
    <dc:date>2023-08-25T03:09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0" meta:character-count="137" meta:row-count="1" meta:non-whitespace-character-count="118"/>
  </office:meta>
</office:document-meta>
</file>