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1.6791in"/>
    </style:style>
    <style:style style:name="TableColumn13" style:family="table-column">
      <style:table-column-properties style:column-width="2.2375in"/>
    </style:style>
    <style:style style:name="TableColumn14" style:family="table-column">
      <style:table-column-properties style:column-width="1.7798in"/>
    </style:style>
    <style:style style:name="Table6" style:family="table">
      <style:table-properties style:width="10.1569in" fo:margin-left="0in" table:align="left"/>
    </style:style>
    <style:style style:name="TableRow15" style:family="table-row">
      <style:table-row-properties style:row-height="0.5138in"/>
    </style:style>
    <style:style style:name="TableCell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letter-spacing="0.0027in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letter-spacing="0.0027in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fo:letter-spacing="0.0027in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asian="標楷體" fo:letter-spacing="0.0027in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5555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 fo:letter-spacing="0.0027in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39" style:family="table-row">
      <style:table-row-properties style:min-row-height="0.5555in"/>
    </style:style>
    <style:style style:name="TableCell1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fo:letter-spacing="0.0027i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159" style:parent-style-name="內文" style:family="paragraph">
      <style:paragraph-properties fo:line-height="0.4027in"/>
      <style:text-properties style:font-name-asian="標楷體" fo:letter-spacing="0.0041in" style:text-scale="120%" fo:font-size="14pt" style:font-size-asian="14pt" style:font-size-complex="20pt"/>
    </style:style>
  </office:automatic-styles>
  <office:body>
    <office:text text:use-soft-page-breaks="true">
      <text:p text:style-name="P1">臺北市112學年度教育盃中小學高爾夫球錦標賽<text:s text:c="4"/>團體賽<text:s text:c="2"/>報名表</text:p>
      <text:p text:style-name="P2">□高中組<text:s text:c="4"/>□國中組<text:s text:c="4"/>□國小組</text:p>
      <text:p text:style-name="P3"/>
      <text:p text:style-name="P4">聯絡人姓名/職稱：<text:s text:c="28"/>學校用印<text:s/></text:p>
      <text:p text:style-name="P5"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組別</text:p>
            <text:p text:style-name="P20">（例：南湖高女A、南湖高女B）</text:p>
          </table:table-cell>
          <table:table-cell table:style-name="TableCell21">
            <text:p text:style-name="P22">姓　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><text:span text:style-name="T30">就讀學校</text:span><text:span text:style-name="T31">/</text:span><text:span text:style-name="T32">年級</text:span></text:p>
          </table:table-cell>
          <table:table-cell table:style-name="TableCell33">
            <text:p text:style-name="P34">個人E-Mail</text:p>
          </table:table-cell>
          <table:table-cell table:style-name="TableCell35">
            <text:p text:style-name="P36">學校聯絡電話</text:p>
            <text:p text:style-name="P37"><text:span text:style-name="T38">個人行動電話</text:span>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text:span text:style-name="T57">：</text:span></text:p>
            <text:p text:style-name="P58">手機：</text:p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電話</text:span><text:span text:style-name="T77">：</text:span></text:p>
            <text:p text:style-name="P78">手機：</text:p>
          </table:table-cell>
        </table:table-row>
        <table:table-row table:style-name="TableRow79">
          <table:table-cell table:style-name="TableCell80">
            <text:p text:style-name="P81">選手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話</text:span><text:span text:style-name="T97">：</text:span></text:p>
            <text:p text:style-name="P98">手機：</text:p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電話</text:span><text:span text:style-name="T117">：</text:span></text:p>
            <text:p text:style-name="P118">手機：</text:p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電話</text:span><text:span text:style-name="T137">：</text:span></text:p>
            <text:p text:style-name="P138">手機：</text:p>
          </table:table-cell>
        </table:table-row>
        <table:table-row table:style-name="TableRow139">
          <table:table-cell table:style-name="TableCell140">
            <text:p text:style-name="P141">選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電話</text:span><text:span text:style-name="T157">：</text:span></text:p>
            <text:p text:style-name="P158">手機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6:57:00Z</meta:creation-date>
    <dc:date>2023-09-26T06:5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