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63" style:family="table-column">
      <style:table-column-properties style:column-width="2.2437in"/>
    </style:style>
    <style:style style:name="TableColumn164" style:family="table-column">
      <style:table-column-properties style:column-width="2.2444in"/>
    </style:style>
    <style:style style:name="Table162" style:family="table">
      <style:table-properties style:width="4.4881in" fo:margin-left="0in" table:align="center"/>
    </style:style>
    <style:style style:name="TableRow165" style:family="table-row">
      <style:table-row-properties style:min-row-height="1.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fo:line-height="0.41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1.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1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41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 style:min-row-height="1.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end" fo:margin-right="0.4444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9" style:family="table-column">
      <style:table-column-properties style:column-width="6.3708in"/>
    </style:style>
    <style:style style:name="Table228" style:family="table">
      <style:table-properties style:width="6.3708in" fo:margin-left="0in" table:align="left"/>
    </style:style>
    <style:style style:name="TableRow230" style:family="table-row">
      <style:table-row-properties style:min-row-height="4.416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Row264" style:family="table-row">
      <style:table-row-properties style:min-row-height="3.6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 fo:break-before="page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8" style:family="table-column">
      <style:table-column-properties style:column-width="1.2416in"/>
    </style:style>
    <style:style style:name="TableColumn309" style:family="table-column">
      <style:table-column-properties style:column-width="0.8819in"/>
    </style:style>
    <style:style style:name="TableColumn310" style:family="table-column">
      <style:table-column-properties style:column-width="2.1236in"/>
    </style:style>
    <style:style style:name="TableColumn311" style:family="table-column">
      <style:table-column-properties style:column-width="2.1236in"/>
    </style:style>
    <style:style style:name="Table307" style:family="table">
      <style:table-properties style:width="6.370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BFBFBF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7" style:family="table-row">
      <style:table-row-properties style:min-row-height="4.178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84" style:family="table-column">
      <style:table-column-properties style:column-width="1.2868in"/>
    </style:style>
    <style:style style:name="TableColumn385" style:family="table-column">
      <style:table-column-properties style:column-width="1.7618in"/>
    </style:style>
    <style:style style:name="TableColumn386" style:family="table-column">
      <style:table-column-properties style:column-width="1.0715in"/>
    </style:style>
    <style:style style:name="TableColumn387" style:family="table-column">
      <style:table-column-properties style:column-width="2.2506in"/>
    </style:style>
    <style:style style:name="Table383" style:family="table">
      <style:table-properties style:width="6.370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細明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中正區南門國民小學</text:span></text:p>
        </text:list-item>
        <text:list-item>
          <text:p text:style-name="P23"><text:span text:style-name="T24">主題</text:span><text:span text:style-name="T25">:</text:span><text:span text:style-name="T26">『</text:span><text:span text:style-name="T27">品德教育易起來</text:span><text:span text:style-name="T28">』</text:span><text:span text:style-name="T29">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直式、橫式不拘，尺寸大小</text:span><text:span text:style-name="T40">約</text:span><text:span text:style-name="T41">60cm x20cm</text:span><text:span text:style-name="T42">圖畫紙四開對折即可</text:span><text:span text:style-name="T43"><text:s/>(</text:span><text:span text:style-name="T44">成品會等比例縮小</text:span><text:span text:style-name="T45">)</text:span><text:span text:style-name="T46">。</text:span></text:p>
            </text:list-item>
            <text:list-item>
              <text:p text:style-name="P47">內容：從主題內涵任選一則為題，以簡要文字具體說明並搭配插圖呈現。</text:p>
            </text:list-item>
            <text:list-item>
              <text:p text:style-name="P48">評選：主題內涵切合度50%、創意表現30%、版面設計編排20%。</text:p>
            </text:list-item>
          </text:list>
        </text:list-item>
        <text:list-item>
          <text:p text:style-name="P49"><text:span text:style-name="T50">收件日期：自</text:span><text:span text:style-name="T51">113</text:span><text:span text:style-name="T52">年</text:span><text:span text:style-name="T53">3</text:span><text:span text:style-name="T54">月</text:span><text:span text:style-name="T55">15</text:span><text:span text:style-name="T56">日</text:span><text:span text:style-name="T57">(</text:span><text:span text:style-name="T58">星期五</text:span><text:span text:style-name="T59">)<text:s/></text:span><text:span text:style-name="T60">至</text:span><text:span text:style-name="T61">4</text:span><text:span text:style-name="T62">月</text:span><text:span text:style-name="T63">8</text:span><text:span text:style-name="T64">日</text:span><text:span text:style-name="T65">(</text:span><text:span text:style-name="T66">星期一</text:span><text:span text:style-name="T67">)</text:span><text:span text:style-name="T68">。</text:span></text:p>
        </text:list-item>
        <text:list-item>
          <text:p text:style-name="P69"><text:span text:style-name="T70">收件件數：各校可將品德教育內涵融入藝術與人文教學，鼓勵每位學生參</text:span><text:soft-page-break/><text:span text:style-name="T71">加</text:span><text:span text:style-name="T72">，</text:span><text:span text:style-name="T73">並經校內初選後，送至承辦學校，各校不限參加件數。</text:span></text:p>
        </text:list-item>
        <text:list-item>
          <text:p text:style-name="P74"><text:span text:style-name="T75">收件及聯絡方式：</text:span></text:p>
        </text:list-item>
      </text:list>
      <text:p text:style-name="P76"><text:bookmark-start text:name="_Hlk123886536"/><text:span text:style-name="T77">請將報名表</text:span><text:span text:style-name="T78">(</text:span><text:span text:style-name="T79">附件四</text:span><text:span text:style-name="T80">)</text:span><text:span text:style-name="T81">、授權書</text:span><text:span text:style-name="T82">(</text:span><text:span text:style-name="T83">附件三</text:span><text:span text:style-name="T84">)</text:span><text:span text:style-name="T85">分別黏貼於作品背面，於收件期間親送、郵寄</text:span><text:span text:style-name="T86">(</text:span><text:span text:style-name="T87">雙掛號</text:span><text:span text:style-name="T88">)</text:span><text:span text:style-name="T89">、快遞</text:span><text:span text:style-name="T90">(</text:span><text:span text:style-name="T91">以郵戳</text:span><text:span text:style-name="T92">為憑</text:span><text:span text:style-name="T93">)<text:s/></text:span><text:span text:style-name="T94">至南門國小學務處（地址：</text:span><text:span text:style-name="T95">100</text:span><text:span text:style-name="T96">臺北市中正區廣州街</text:span><text:span text:style-name="T97">6</text:span><text:span text:style-name="T98">號，收件人：南門國小學務處「品德教育易起來</text:span><text:span text:style-name="T99">-</text:span><text:span text:style-name="T100">創意書籤」徵選比賽」收）</text:span><text:span text:style-name="T101">或放置於臺北市中正區南門國小聯絡箱</text:span><text:span text:style-name="T102">(044)</text:span><text:span text:style-name="T103">。聯絡人：南門國小學務處王主任，聯絡電話：</text:span><text:span text:style-name="T104">2371-5052</text:span><text:span text:style-name="T105">分機</text:span><text:span text:style-name="T106">301</text:span><text:span text:style-name="T107">。作品電子檔可寄至</text:span><text:a xlink:href="file:///D:/##家琦(111)\09 品德教育\品德教育\113\1130217 函_品德教育創意書籤\nmes301@nmes.tp.edu.tw" office:target-frame-name="_top" xlink:show="replace"><text:span text:style-name="T108">nmes301@nmes.tp.edu.tw</text:span></text:a><text:bookmark-end text:name="_Hlk123886536"/></text:p>
      <text:list text:style-name="LFO1" text:continue-numbering="true">
        <text:list-item>
          <text:p text:style-name="P109">評審方式：</text:p>
          <text:list text:continue-numbering="true">
            <text:list-item>
              <text:p text:style-name="P110">由主辦單位聘請領域專長評審委員進行評審。</text:p>
            </text:list-item>
            <text:list-item>
              <text:p text:style-name="P111">評審日期：113年4月12日（星期五）。</text:p>
            </text:list-item>
            <text:list-item>
              <text:p text:style-name="P112"><text:span text:style-name="T113">得獎名單公布：各組特優、優等及佳作等名單預訂於</text:span><text:span text:style-name="T114">5</text:span><text:span text:style-name="T115">月底公告於「臺北市品格教育網」</text:span><text:a xlink:href="http://ce.tmps.tp.edu.tw/" office:target-frame-name="_top" xlink:show="replace"><text:span text:style-name="T116">ht</text:span><text:span text:style-name="T117">tp://ce.tmps.tp.edu.tw/</text:span></text:a><text:span text:style-name="T118">及南門國小學校網站。</text:span></text:p>
            </text:list-item>
          </text:list>
        </text:list-item>
        <text:list-item>
          <text:p text:style-name="P119">獎勵辦法：</text:p>
        </text:list-item>
      </text:list>
      <text:list text:style-name="LFO2" text:continue-numbering="true">
        <text:list-item>
          <text:p text:style-name="P120">分成中年級、高年級兩組</text:p>
        </text:list-item>
      </text:list>
      <text:list text:style-name="LFO3" text:continue-numbering="true">
        <text:list-item>
          <text:p text:style-name="P121">中、高年級兩組13個項目各特優獎1件，頒發每生獎狀乙幀、禮券500元一份（指導老師記功1次）。</text:p>
        </text:list-item>
        <text:list-item>
          <text:p text:style-name="P122">中、高年級兩組13個項目各優等獎2件，頒發每生獎狀乙幀、禮券300元一份（指導老師敘嘉獎2次）。</text:p>
        </text:list-item>
        <text:list-item>
          <text:p text:style-name="P123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124">各組獲獎名額得由評審委員會視參與徵選比賽作品數量、水準酌予增<text:soft-page-break/>減。</text:p>
        </text:list-item>
        <text:list-item>
          <text:p text:style-name="P125"><text:span text:style-name="T126">各組獲獎學生，另安排時間統一頒獎</text:span><text:span text:style-name="T127">。</text:span></text:p>
        </text:list-item>
        <text:list-item>
          <text:p text:style-name="P128"><text:span text:style-name="T129">主辦單位將從</text:span><text:span text:style-name="T130">參賽作品中挑選最切合中心德目</text:span><text:span text:style-name="T131">13</text:span><text:span text:style-name="T132">個主題之作品，作</text:span><text:span text:style-name="T133">為</text:span><text:span text:style-name="T134">113</text:span><text:span text:style-name="T135">年臺北市品德教</text:span><text:span text:style-name="T136">育活動之推廣宣傳書籤</text:span><text:span text:style-name="T137">，</text:span><text:span text:style-name="T138">透過相關活動發送</text:span><text:span text:style-name="T139">。</text:span></text:p>
        </text:list-item>
      </text:list>
      <text:list text:style-name="LFO1" text:continue-numbering="true">
        <text:list-item>
          <text:p text:style-name="P140">附則</text:p>
        </text:list-item>
      </text:list>
      <text:list text:style-name="LFO4" text:continue-numbering="true">
        <text:list-item>
          <text:p text:style-name="P141">應徵作品請勿呈現年份；文字說明部分不得呈現校名與作者名稱。報名表格(格式如附件四)。</text:p>
        </text:list-item>
        <text:list-item>
          <text:p text:style-name="P142">應徵作品可為個人創作或集體創作；作品不得抄襲或引用現有資料，如侵犯他人著作權，其責任由作者自行負責。</text:p>
        </text:list-item>
        <text:list-item>
          <text:p text:style-name="P143">應徵作品一律使用附件之規格。</text:p>
        </text:list-item>
        <text:list-item>
          <text:p text:style-name="P144">應徵作品由大會運用，不另行退件，切勿一稿多投。</text:p>
        </text:list-item>
        <text:list-item>
          <text:p text:style-name="P145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46">本計畫奉核准後實施，修正時亦同。</text:p>
        </text:list-item>
      </text:list>
      <text:p text:style-name="P147"/>
      <text:p text:style-name="P148">附件一</text:p>
      <text:p text:style-name="P149"><text:span text:style-name="T150">臺北市政府教育局「</text:span><text:span text:style-name="T151">推動品德教育</text:span><text:span text:style-name="T152">」系列活動</text:span></text:p>
      <text:p text:style-name="P153"><text:span text:style-name="T154">「</text:span><text:span text:style-name="T155">品德教育易起來</text:span><text:span text:style-name="T156">-</text:span><text:span text:style-name="T157">創意書籤</text:span><text:span text:style-name="T158">」徵選比賽參賽統計表</text:span></text:p>
      <text:p text:style-name="P159"/>
      <text:p text:style-name="P160">學校名稱:__________區__________國小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校內報名參加件數</text:p>
          </table:table-cell>
          <table:table-cell table:style-name="TableCell168">
            <text:p text:style-name="P169"><text:span text:style-name="T170">中年級組</text:span><text:span text:style-name="T171"><text:s text:c="5"/></text:span><text:span text:style-name="T172">件</text:span></text:p>
            <text:p text:style-name="P173"><text:span text:style-name="T174">高年級組</text:span><text:span text:style-name="T175"><text:s text:c="5"/></text:span><text:span text:style-name="T176">件</text:span></text:p>
            <text:p text:style-name="P177"><text:span text:style-name="T178">合計</text:span><text:span text:style-name="T179"><text:s text:c="5"/></text:span><text:span text:style-name="T180">件</text:span></text:p>
          </table:table-cell>
        </table:table-row>
        <table:table-row table:style-name="TableRow181">
          <table:table-cell table:style-name="TableCell182">
            <text:p text:style-name="P183">擇優參賽件數</text:p>
          </table:table-cell>
          <table:table-cell table:style-name="TableCell184">
            <text:p text:style-name="P185"><text:span text:style-name="T186">中年級組</text:span><text:span text:style-name="T187"><text:s text:c="5"/></text:span><text:span text:style-name="T188">件</text:span></text:p>
            <text:p text:style-name="P189"><text:span text:style-name="T190">高年級組</text:span><text:span text:style-name="T191"><text:s text:c="5"/></text:span><text:span text:style-name="T192">件</text:span></text:p>
            <text:p text:style-name="P193"><text:span text:style-name="T194">合計</text:span><text:span text:style-name="T195"><text:s text:c="5"/></text:span><text:span text:style-name="T196">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合計</text:p>
            <text:p text:style-name="P201"/>
          </table:table-cell>
          <table:table-cell table:style-name="TableCell202">
            <text:p text:style-name="P203"/>
            <text:p text:style-name="P204"><text:span text:style-name="T205"><text:s text:c="12"/></text:span><text:span text:style-name="T206">件</text:span></text:p>
          </table:table-cell>
        </table:table-row>
      </table:table>
      <text:p text:style-name="P207"><text:span text:style-name="T208">備註</text:span><text:span text:style-name="T209">:</text:span><text:span text:style-name="T210">各校</text:span><text:span text:style-name="T211">經校內初選後，各組擇優參加。</text:span></text:p>
      <text:p text:style-name="P212"/>
      <text:p text:style-name="P213"><text:s text:c="4"/>承辦人：<text:s text:c="18"/>主任：<text:s text:c="18"/>校長：</text:p>
      <text:soft-page-break/>
      <text:p text:style-name="P214">附件二</text:p>
      <text:p text:style-name="P215"><text:span text:style-name="T216">臺北市政府教育局「</text:span><text:span text:style-name="T217">推動品德教育</text:span><text:span text:style-name="T218">」系列活動</text:span></text:p>
      <text:p text:style-name="P219"><text:span text:style-name="T220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21">19.5cm</text:span></text:p></draw:text-box><svg:title/><svg:desc/></draw:frame></text:span><text:span text:style-name="T222">「</text:span><text:span text:style-name="T223">品德教育易起來</text:span><text:span text:style-name="T224">-</text:span><text:span text:style-name="T225">創意書籤</text:span><text:span text:style-name="T226">」徵選比賽實施計畫</text:span><text:span text:style-name="T227">比賽規格範例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直式</text:span><text:span text:style-name="T235">(</text:span><text:span text:style-name="T236">圖畫紙四開對折</text:span><text:span text:style-name="T237">)</text:span></text:p>
            <text:p text:style-name="P238"><text:span text:style-name="T239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><text:span text:style-name="T241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2"><draw:custom-shape svg:x="2.19514in" svg:y="0.02778in" svg:width="1.48889in" svg:height="3.13542in" draw:z-index="251659264" draw:id="id4" draw:style-name="a4" draw:name="矩形 9" text:anchor-type="paragraph"><svg:title/><svg:desc/><text:p text:style-name="P243">書籤大小</text:p><text:p text:style-name="P244">長：53cm</text:p><text:p text:style-name="P245">寬：19.5cm</text:p><draw:enhanced-geometry draw:type="non-primitive" svg:viewBox="0 0 21600 21600" draw:enhanced-path="M 0 0 L 21600 0 21600 21600 0 21600 Z N"/></draw:custom-shape></text:span></text:p>
            <text:p text:style-name="P246"/>
            <text:p text:style-name="P247"/>
            <text:p text:style-name="P248"/>
            <text:p text:style-name="P249"/>
            <text:p text:style-name="P250"><text:span text:style-name="T251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52">53cm</text:span></text:p></draw:text-box><svg:title/><svg:desc/></draw:frame></text:span></text:p>
            <text:p text:style-name="P253"/>
            <text:p text:style-name="P254"/>
            <text:p text:style-name="P255"/>
            <text:p text:style-name="P256"/>
            <text:p text:style-name="P257"><text:span text:style-name="T258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68">53cm</text:span></text:p></draw:text-box><svg:title/><svg:desc/></draw:frame></text:span></text:p>
            <text:p text:style-name="P269"><text:span text:style-name="T270">橫式</text:span><text:span text:style-name="T271">(</text:span><text:span text:style-name="T272">圖畫紙四開對折</text:span><text:span text:style-name="T273">)<text:s/></text:span></text:p>
            <text:p text:style-name="P274"><text:span text:style-name="T275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6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7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8"><text:span text:style-name="T279"><draw:custom-shape svg:x="1.41389in" svg:y="0.04861in" svg:width="3.14514in" svg:height="1.5in" draw:z-index="251662336" draw:id="id11" draw:style-name="a11" draw:name="矩形 14" text:anchor-type="paragraph"><svg:title/><svg:desc/><text:p text:style-name="P280">書籤大小</text:p><text:p text:style-name="P281">長：53cm</text:p><text:p text:style-name="P282"><text:span text:style-name="T283"><text:s text:c="3"/></text:span><text:span text:style-name="T284">寬：</text:span><text:span text:style-name="T285">19.5cm</text:span></text:p><draw:enhanced-geometry draw:type="non-primitive" svg:viewBox="0 0 21600 21600" draw:enhanced-path="M 0 0 L 21600 0 21600 21600 0 21600 Z N"/></draw:custom-shape></text:span></text:p>
            <text:p text:style-name="P286"/>
            <text:p text:style-name="P287"><text:span text:style-name="T288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89">19.5cm</text:span></text:p></draw:text-box><svg:title/><svg:desc/></draw:frame></text:span></text:p>
            <text:p text:style-name="P290"/>
            <text:p text:style-name="P291"><text:span text:style-name="T292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3"/>
            <text:p text:style-name="P294"/>
          </table:table-cell>
        </table:table-row>
      </table:table>
      <text:soft-page-break/>
      <text:p text:style-name="P295"><text:span text:style-name="T296">附件三</text:span></text:p>
      <text:p text:style-name="P297"><text:span text:style-name="T298">臺北市政府教育局「</text:span><text:span text:style-name="T299">推動品德教育</text:span><text:span text:style-name="T300">」系列活動</text:span></text:p>
      <text:p text:style-name="P301"><text:span text:style-name="T302">「</text:span><text:span text:style-name="T303">品德教育易起來</text:span><text:span text:style-name="T304">-</text:span><text:span text:style-name="T305">創意書籤」</text:span><text:span text:style-name="T306">參賽作品智慧財產授權書與同意書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學校：</text:p>
          </table:table-cell>
          <table:covered-table-cell/>
          <table:table-cell table:style-name="TableCell315">
            <text:p text:style-name="P316">學生：</text:p>
          </table:table-cell>
          <table:table-cell table:style-name="TableCell317">
            <text:p text:style-name="P318">指導老師：</text:p>
          </table:table-cell>
        </table:table-row>
        <table:table-row table:style-name="TableRow319">
          <table:table-cell table:style-name="TableCell320">
            <text:p text:style-name="P321">作品名稱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作品內容</text:span></text:p>
          </table:table-cell>
          <table:table-cell table:style-name="TableCell328" table:number-columns-spanned="3"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被授權人</text:span></text:p>
          </table:table-cell>
          <table:table-cell table:style-name="TableCell337" table:number-columns-spanned="3">
            <text:p text:style-name="P338">臺北市政府教育局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備</text:span><text:span text:style-name="T343"><text:s/></text:span><text:span text:style-name="T344">註</text:span></text:p>
          </table:table-cell>
          <table:table-cell table:style-name="TableCell345" table:number-columns-spanned="3">
            <text:p text:style-name="P346">表格空白處以正楷文字詳細填寫。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內文"><text:span text:style-name="T349">茲保證遵守臺北市政府教育局</text:span><text:span text:style-name="T350">「</text:span><text:span text:style-name="T351">品德教育易起來</text:span><text:span text:style-name="T352">-</text:span><text:span text:style-name="T353">創意書籤」比賽</text:span><text:span text:style-name="T354">，保證參賽作品確係本人之原創作品，如發</text:span><text:span text:style-name="T355"><text:s/></text:span><text:span text:style-name="T356">生仿冒之情事者，願負起全部法律責任。</text:span><text:span text:style-name="T357"><text:s/></text:span></text:p>
            <text:p text:style-name="P358"/>
            <text:p text:style-name="P35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60"/>
            <text:p text:style-name="P361"/>
            <text:p text:style-name="P362">此致</text:p>
            <text:p text:style-name="P363">臺北市政府教育局</text:p>
            <text:p text:style-name="P364"/>
            <text:p text:style-name="P365"/>
            <text:p text:style-name="P366">授權人簽名：<text:s/>________________</text:p>
            <text:p text:style-name="P367"/>
            <text:p text:style-name="P368"/>
            <text:p text:style-name="P36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70"/>
      <text:p text:style-name="P371"/>
      <text:p text:style-name="P372"/>
      <text:p text:style-name="P373">附件四</text:p>
      <text:p text:style-name="P374"><text:span text:style-name="T375">臺北市政府教育局「</text:span><text:span text:style-name="T376">推動品德教育</text:span><text:span text:style-name="T377">」系列活動</text:span></text:p>
      <text:p text:style-name="P378"><text:span text:style-name="T379">「</text:span><text:span text:style-name="T380">品德教育易起來</text:span><text:span text:style-name="T381">-</text:span><text:span text:style-name="T382">創意書籤」比賽報名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4">
            <text:p text:style-name="P390">參加項目：品德教育易起來-創意書籤比賽<text:s/></text:p>
            <text:p text:style-name="P391"/>
            <text:p text:style-name="P392">參加組別：國小<text:s text:c="2"/>□中年級組<text:s text:c="3"/>□高年級組<text:s text:c="2"/></text:p>
            <text:p text:style-name="P393">參加主題：□尊重生命<text:s/>□孝親尊長<text:s text:c="2"/>□負責盡責<text:s text:c="2"/>□誠實信用<text:s text:c="2"/>□團隊合作<text:s text:c="2"/></text:p>
            <text:soft-page-break/>
            <text:p text:style-name="P394"><text:s text:c="10"/>□自主自律<text:s/>□主動積極<text:s text:c="2"/>□謙虛有禮<text:s text:c="2"/>□關懷行善<text:s text:c="2"/>□愛護環境</text:p>
            <text:p text:style-name="P395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學生姓名</text:p>
            <text:p text:style-name="P399">(限填<text:s/>1<text:s/>人)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學<text:s/>校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指導老師</text:p>
            <text:p text:style-name="P412">(限填<text:s/>1<text:s/>人)</text:p>
          </table:table-cell>
          <table:table-cell table:style-name="TableCell413">
            <text:p text:style-name="P414"/>
            <text:p text:style-name="P415"/>
            <text:p text:style-name="P416">(報名後不得以任何理由要求更改指導老師)</text:p>
          </table:table-cell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作品簡介</text:p>
          </table:table-cell>
          <table:table-cell table:style-name="TableCell424" table:number-columns-spanned="3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</table:table-row>
      </table:table>
      <text:p text:style-name="內文"><text:span text:style-name="T441">※</text:span><text:span text:style-name="T442">本表請自行列印，與</text:span><text:span text:style-name="T443">附件三</text:span><text:span text:style-name="T444">授權書分別黏貼於作品背面。</text:span></text:p>
      <text:p text:style-name="內文"><text:span text:style-name="T445">※</text:span><text:span text:style-name="T446">聯絡人：南門國小學務處王主任，聯絡電話：</text:span><text:span text:style-name="T447">2371-5052</text:span><text:span text:style-name="T448">轉</text:span><text:span text:style-name="T449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user</dc:creator>
    <meta:creation-date>2024-02-21T06:17:00Z</meta:creation-date>
    <dc:date>2024-02-21T06:17:00Z</dc:date>
    <meta:print-date>2023-01-06T00:32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00" meta:character-count="2680" meta:row-count="19" meta:non-whitespace-character-count="2285"/>
  </office:meta>
</office:document-meta>
</file>