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style:punctuation-wrap="simple" style:text-autospace="none" fo:text-align="center" fo:margin-top="0.009in"/>
    </style:style>
    <style:style style:name="T84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8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4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p text:style-name="P425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p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p text:style-name="P636"/>
      <text:soft-page-break/>
      <text:p text:style-name="P637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p>
      <text:p text:style-name="P643">授權同意書</text:p>
      <text:p text:style-name="P644"/>
      <text:p text:style-name="P645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p>
      <text:p text:style-name="P655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p>
      <text:p text:style-name="P666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p>
      <text:p text:style-name="P675">同意將本項得獎作品之著作財產權無償歸屬上述主辦單位。</text:p>
      <text:p text:style-name="P676"/>
      <text:p text:style-name="P677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p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p text:style-name="P728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p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 text:c="24"/></text:span></text:p>
      <text:p text:style-name="P835"><text:span text:style-name="T836">立同意書人聯絡電話：</text:span><text:span text:style-name="T837"><text:s text:c="31"/></text:span></text:p>
      <text:p text:style-name="P838"/>
      <text:p text:style-name="P839"><text:span text:style-name="T840">中華民國</text:span><text:span text:style-name="T841"><text:tab/><text:s text:c="3"/></text:span><text:span text:style-name="T842">113 <text:s/></text:span><text:span text:style-name="T843">年</text:span><text:span text:style-name="T844"><text:tab/><text:s text:c="4"/></text:span><text:span text:style-name="T845">月</text:span><text:span text:style-name="T846"><text:tab/><text:s text:c="4"/></text:span><text:span text:style-name="T847">日</text:span></text:p>
      <text:p text:style-name="P848">※影片中角色皆需分別簽署乙份。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da3</meta:initial-creator>
    <dc:creator>Windows 使用者</dc:creator>
    <meta:creation-date>2024-03-15T01:26:00Z</meta:creation-date>
    <dc:date>2024-03-15T01:26:00Z</dc:date>
    <meta:print-date>2020-07-07T12:3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6" meta:character-count="3121" meta:row-count="22" meta:non-whitespace-character-count="2661"/>
  </office:meta>
</office:document-meta>
</file>