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h text:style-name="P783" text:outline-level="1">V</text:h>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22T00:53:00Z</meta:creation-date>
    <dc:date>2024-03-22T00:53: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