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margin-bottom="0.0277in" fo:line-height="0.2638in" fo:margin-left="1.7104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4" style:family="table-column">
      <style:table-column-properties style:column-width="0.7312in"/>
    </style:style>
    <style:style style:name="TableColumn15" style:family="table-column">
      <style:table-column-properties style:column-width="1.9687in"/>
    </style:style>
    <style:style style:name="TableColumn16" style:family="table-column">
      <style:table-column-properties style:column-width="2.0673in"/>
    </style:style>
    <style:style style:name="TableColumn17" style:family="table-column">
      <style:table-column-properties style:column-width="0.7437in"/>
    </style:style>
    <style:style style:name="Table13" style:family="table">
      <style:table-properties style:width="5.5111in" fo:margin-left="0.2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text-align="justify" fo:margin-bottom="0.0277in" fo:line-height="0.2638in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3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4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5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6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7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8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7" style:family="table-column">
      <style:table-column-properties style:column-width="1.1888in"/>
    </style:style>
    <style:style style:name="TableColumn58" style:family="table-column">
      <style:table-column-properties style:column-width="0.6861in"/>
    </style:style>
    <style:style style:name="TableColumn59" style:family="table-column">
      <style:table-column-properties style:column-width="2.2444in"/>
    </style:style>
    <style:style style:name="TableColumn60" style:family="table-column">
      <style:table-column-properties style:column-width="1.4763in"/>
    </style:style>
    <style:style style:name="TableColumn61" style:family="table-column">
      <style:table-column-properties style:column-width="0.6138in"/>
    </style:style>
    <style:style style:name="Table56" style:family="table">
      <style:table-properties style:width="6.2097in" fo:margin-left="0.0118in" table:align="left"/>
    </style:style>
    <style:style style:name="TableRow62" style:family="table-row">
      <style:table-row-properties style:min-row-height="0.270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3" style:family="table-row">
      <style:table-row-properties style:min-row-height="0.134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 fo:margin-bottom="0.0277in" fo:line-height="0.2638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 fo:margin-bottom="0.0277in" fo:line-height="0.2638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0395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 fo:margin-bottom="0.0277in" fo:line-height="0.2638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2708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 fo:margin-bottom="0.0277in" fo:line-height="0.2638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2708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270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2708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2708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margin-bottom="0.0277in" fo:line-height="0.2638in" fo:margin-right="-0.3298in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widows="2" fo:orphans="2" fo:line-height="0.263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112學年度海洋教育路線-虎山溪踏查教師體驗增能研習實施計畫</text:p>
      <text:p text:style-name="P2">一、依據</text:p>
      <text:p text:style-name="P3">依據112學年度臺北市實施戶外教育與海洋教育計畫辦理。</text:p>
      <text:p text:style-name="P4">二、目的</text:p>
      <text:p text:style-name="P5">（一）藉由本活動，推廣海洋教育方法與成果。</text:p>
      <text:p text:style-name="P6">（二）透過交流互動，鼓勵更多學校投入海洋教育之推動。</text:p>
      <text:p text:style-name="P7">三、辦理單位</text:p>
      <text:p text:style-name="P8">（一）主辦單位：臺北市政府教育局</text:p>
      <text:p text:style-name="P9">（二）承辦單位：臺北市信義區興雅國民小學</text:p>
      <text:p text:style-name="P10">（三）協辦單位：臺北市戶外教育及海洋教育中心（臺北市大安區幸安國民小學）</text:p>
      <text:p text:style-name="P11">四、辦理時間及場次</text:p>
      <text:p text:style-name="P12">本活動集合時間及地點如下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場次</text:p>
          </table:table-cell>
          <table:table-cell table:style-name="TableCell21">
            <text:p text:style-name="P22">研習時間</text:p>
          </table:table-cell>
          <table:table-cell table:style-name="TableCell23">
            <text:p text:style-name="P24">集合地點及時間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(一)</text:p>
          </table:table-cell>
          <table:table-cell table:style-name="TableCell30">
            <text:p text:style-name="P31">113年4月30日(二)</text:p>
            <text:p text:style-name="P32"><text:span text:style-name="T33">9</text:span><text:span text:style-name="T34">：</text:span><text:span text:style-name="T35">00~16</text:span><text:span text:style-name="T36">：</text:span><text:span text:style-name="T37">00</text:span></text:p>
          </table:table-cell>
          <table:table-cell table:style-name="TableCell38">
            <text:p text:style-name="P39">臺北市福德國小(校門口)08:50~09:00</text:p>
          </table:table-cell>
          <table:table-cell table:style-name="TableCell40">
            <text:p text:style-name="P41">6小時</text:p>
          </table:table-cell>
        </table:table-row>
      </table:table>
      <text:p text:style-name="P42">*參加研習老師請於4/30當天早上08:50~09:00到臺北市福德國小集合。</text:p>
      <text:p text:style-name="P43">*請參加研習老師自行準備飲水及雨具。</text:p>
      <text:p text:style-name="P44">*交通方式:</text:p>
      <text:p text:style-name="P45"><text:s/>地址<text:s/>:臺北市信義區福德街253<text:s/>號(臺北市福德國小)</text:p>
      <text:p text:style-name="P46"><text:s/>捷運：板南線&lt;後山埤站2號出口&gt;行經中坡南路步行10分鐘。</text:p>
      <text:p text:style-name="P47"><text:s/>公車：<text:s/>263、286、257、信義幹線、藍10</text:p>
      <text:p text:style-name="P48">五、參加對象及人數</text:p>
      <text:p text:style-name="P49">（一）歡迎本市對海洋教育感興趣的教師踴躍報名參加。</text:p>
      <text:p text:style-name="P50">（二）參加人數30人，依報名順序錄取。</text:p>
      <text:p text:style-name="P51">六、報名方式</text:p>
      <text:p text:style-name="P52">（一）報名自即日起至113年4月26日(五)為止，臺北市教師請至臺北市教師研習網自行報名(北市研習字第1130410035號<text:s/>)，有任何疑問請洽本校李汪聰主任，<text:s/>(聯絡電話：02-276158156*650)。</text:p>
      <text:p text:style-name="P53">（二）錄取方式：報名人數超過開班人數將依報名順序方式錄取。</text:p>
      <text:p text:style-name="P54">（三）如因故無法出席者，務必於活動三天前通知本校，本校將依序通知備取者。</text:p>
      <text:soft-page-break/>
      <text:p text:style-name="P55">七、活動內容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時間</text:p>
            </table:table-cell>
            <table:table-cell table:style-name="TableCell65">
              <text:p text:style-name="P66">(分)</text:p>
            </table:table-cell>
            <table:table-cell table:style-name="TableCell67">
              <text:p text:style-name="P68">活動項目</text:p>
            </table:table-cell>
            <table:table-cell table:style-name="TableCell69">
              <text:p text:style-name="P70">講師</text:p>
            </table:table-cell>
            <table:table-cell table:style-name="TableCell71">
              <text:p text:style-name="P72">備註</text:p>
            </table:table-cell>
          </table:table-row>
        </table:table-header-rows>
        <table:table-row table:style-name="TableRow73">
          <table:table-cell table:style-name="TableCell74">
            <text:p text:style-name="P75"><text:span text:style-name="T76">08</text:span><text:span text:style-name="T77">:5</text:span><text:span text:style-name="T78">0~09</text:span><text:span text:style-name="T79">:00</text:span></text:p>
          </table:table-cell>
          <table:table-cell table:style-name="TableCell80">
            <text:p text:style-name="P81">10分</text:p>
          </table:table-cell>
          <table:table-cell table:style-name="TableCell82">
            <text:p text:style-name="P83">集合出發</text:p>
          </table:table-cell>
          <table:table-cell table:style-name="TableCell84">
            <text:p text:style-name="P85"><text:span text:style-name="T86">簡朝宗</text:span><text:span text:style-name="T87">/</text:span><text:span text:style-name="T88">簡龍祥</text:span></text:p>
          </table:table-cell>
          <table:table-cell table:style-name="TableCell89" table:number-rows-spanned="7">
            <text:p text:style-name="P90">興雅團隊辦理</text:p>
          </table:table-cell>
        </table:table-row>
        <table:table-row table:style-name="TableRow91">
          <table:table-cell table:style-name="TableCell92">
            <text:p text:style-name="P93"><text:span text:style-name="T94">09</text:span><text:span text:style-name="T95">:15</text:span><text:span text:style-name="T96">~10</text:span><text:span text:style-name="T97">:15</text:span></text:p>
          </table:table-cell>
          <table:table-cell table:style-name="TableCell98">
            <text:p text:style-name="P99">60分</text:p>
          </table:table-cell>
          <table:table-cell table:style-name="TableCell100">
            <text:p text:style-name="P101">虎山溪親水公園</text:p>
          </table:table-cell>
          <table:table-cell table:style-name="TableCell102">
            <text:p text:style-name="P103"><text:span text:style-name="T104">簡朝宗</text:span><text:span text:style-name="T105">/</text:span><text:span text:style-name="T106">簡龍祥</text:span>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span text:style-name="T111">10:3</text:span><text:span text:style-name="T112">0~11:30</text:span></text:p>
          </table:table-cell>
          <table:table-cell table:style-name="TableCell113">
            <text:p text:style-name="P114">60分</text:p>
          </table:table-cell>
          <table:table-cell table:style-name="TableCell115">
            <text:p text:style-name="P116">四獸山廣場步道</text:p>
          </table:table-cell>
          <table:table-cell table:style-name="TableCell117">
            <text:p text:style-name="P118"><text:span text:style-name="T119">簡朝宗</text:span><text:span text:style-name="T120">/</text:span><text:span text:style-name="T121">簡龍祥</text:span>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2:00~13:00</text:p>
          </table:table-cell>
          <table:table-cell table:style-name="TableCell126">
            <text:p text:style-name="P127">60分</text:p>
          </table:table-cell>
          <table:table-cell table:style-name="TableCell128">
            <text:p text:style-name="P129">午餐</text:p>
          </table:table-cell>
          <table:table-cell table:style-name="TableCell130">
            <text:p text:style-name="P131">興雅團隊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13:00~14:00</text:p>
          </table:table-cell>
          <table:table-cell table:style-name="TableCell136">
            <text:p text:style-name="P137">60分</text:p>
          </table:table-cell>
          <table:table-cell table:style-name="TableCell138">
            <text:p text:style-name="P139">虎山復興園</text:p>
          </table:table-cell>
          <table:table-cell table:style-name="TableCell140">
            <text:p text:style-name="P141">簡朝宗/簡龍祥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14:00~15:00</text:p>
          </table:table-cell>
          <table:table-cell table:style-name="TableCell146">
            <text:p text:style-name="P147">60分</text:p>
          </table:table-cell>
          <table:table-cell table:style-name="TableCell148">
            <text:p text:style-name="P149">鎮山宮(螢火蟲、獨角山生態)</text:p>
          </table:table-cell>
          <table:table-cell table:style-name="TableCell150">
            <text:p text:style-name="P151">簡朝宗/簡龍祥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5:00~16:00</text:p>
          </table:table-cell>
          <table:table-cell table:style-name="TableCell156">
            <text:p text:style-name="P157">60分</text:p>
          </table:table-cell>
          <table:table-cell table:style-name="TableCell158">
            <text:p text:style-name="P159">保安林和水土保持</text:p>
          </table:table-cell>
          <table:table-cell table:style-name="TableCell160">
            <text:p text:style-name="P161">簡朝宗/簡龍祥</text:p>
          </table:table-cell>
          <table:covered-table-cell>
            <text:p text:style-name="P162"/>
          </table:covered-table-cell>
        </table:table-row>
      </table:table>
      <text:p text:style-name="P163"><text:span text:style-name="T164">註：以上活動內容依實際情形彈性調整，如有異動或因天災等不可抗力之因素延期或調動，將公告於興雅國小首頁。</text:span></text:p>
      <text:p text:style-name="P165">八、研習證明</text:p>
      <text:p text:style-name="P166">全程參與本活動者，擬核發6小時研習時數。</text:p>
      <text:p text:style-name="P167">九、經費來源</text:p>
      <text:p text:style-name="P168">本活動經費由112學年度臺北市實施戶外教育與海洋教育計畫經費提供。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4-04-16T03:40:00Z</meta:creation-date>
    <dc:date>2024-04-16T03:40:00Z</dc:date>
    <meta:print-date>2023-05-09T08:2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0" meta:character-count="1075" meta:row-count="7" meta:non-whitespace-character-count="917"/>
  </office:meta>
</office:document-meta>
</file>