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1" style:family="paragraph">
      <style:paragraph-properties fo:widows="2" fo:orphans="2" style:line-height-at-least="0.1666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清單段落" style:list-style-name="LFO1" style:family="paragraph">
      <style:paragraph-properties fo:widows="2" fo:orphans="2" style:line-height-at-least="0.1666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清單段落" style:list-style-name="LFO1" style:family="paragraph">
      <style:paragraph-properties fo:widows="2" fo:orphans="2" style:line-height-at-least="0.1666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2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5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新細明體"/>
    </style:style>
    <style:style style:name="P52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53" style:parent-style-name="清單段落" style:list-style-name="LFO4" style:family="paragraph">
      <style:paragraph-properties fo:widows="2" fo:orphans="2" style:line-height-at-least="0.1666in" fo:margin-left="0.9847in" fo:text-indent="-0.492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65" style:parent-style-name="清單段落" style:list-style-name="LFO4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26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list-style-name="LFO6" style:family="paragraph"/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P181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2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style:letter-kerning="false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9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0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1" style:parent-style-name="無間距" style:list-style-name="LFO3" style:family="paragraph"/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標楷體" style:letter-kerning="false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無間距" style:list-style-name="LFO3" style:family="paragraph"/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標楷體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無間距" style:list-style-name="LFO3" style:family="paragraph"/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8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09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10" style:parent-style-name="無間距" style:list-style-name="LFO9" style:family="paragraph"/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標楷體" style:letter-kerning="false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無間距" style:list-style-name="LFO9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標楷體" style:letter-kerning="false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無間距" style:list-style-name="LFO9" style:family="paragraph"/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標楷體" style:letter-kerning="false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26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標楷體" style:letter-kerning="false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標楷體" style:letter-kerning="fals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標楷體" style:letter-kerning="false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無間距" style:list-style-name="LFO1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2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style:letter-kerning="false"/>
    </style:style>
    <style:style style:name="T244" style:parent-style-name="預設段落字型" style:family="text">
      <style:text-properties style:font-name="標楷體" style:font-name-asian="標楷體" style:font-name-complex="標楷體" style:letter-kerning="false"/>
    </style:style>
    <style:style style:name="P245" style:parent-style-name="無間距" style:list-style-name="LFO3" style:family="paragraph">
      <style:text-properties style:font-name="標楷體" style:font-name-asian="標楷體"/>
    </style:style>
    <style:style style:name="P246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7" style:parent-style-name="無間距" style:list-style-name="LFO11" style:family="paragraph">
      <style:paragraph-properties fo:margin-left="0.9847in" fo:text-indent="-0.393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style:letter-kerning="false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57" style:parent-style-name="清單段落" style:list-style-name="LFO1" style:family="paragraph">
      <style:paragraph-properties fo:widows="2" fo:orphans="2" style:line-height-at-least="0.1666in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清單段落" style:list-style-name="LFO1" style:family="paragraph">
      <style:paragraph-properties fo:widows="2" fo:orphans="2" style:line-height-at-least="0.1666in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264" style:parent-style-name="內文" style:family="paragraph">
      <style:paragraph-properties fo:widows="2" fo:orphans="2" fo:break-before="page" fo:text-align="justify" style:line-height-at-least="0.1666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7" style:family="table-column">
      <style:table-column-properties style:column-width="1.2in"/>
    </style:style>
    <style:style style:name="TableColumn268" style:family="table-column">
      <style:table-column-properties style:column-width="1.4937in"/>
    </style:style>
    <style:style style:name="TableColumn269" style:family="table-column">
      <style:table-column-properties style:column-width="0.5131in"/>
    </style:style>
    <style:style style:name="TableColumn270" style:family="table-column">
      <style:table-column-properties style:column-width="0.9659in"/>
    </style:style>
    <style:style style:name="TableColumn271" style:family="table-column">
      <style:table-column-properties style:column-width="0.1965in"/>
    </style:style>
    <style:style style:name="TableColumn272" style:family="table-column">
      <style:table-column-properties style:column-width="0.8458in"/>
    </style:style>
    <style:style style:name="TableColumn273" style:family="table-column">
      <style:table-column-properties style:column-width="0.4576in"/>
    </style:style>
    <style:style style:name="TableColumn274" style:family="table-column">
      <style:table-column-properties style:column-width="0.075in"/>
    </style:style>
    <style:style style:name="TableColumn275" style:family="table-column">
      <style:table-column-properties style:column-width="1.4777in"/>
    </style:style>
    <style:style style:name="Table266" style:family="table">
      <style:table-properties style:width="7.2256in" fo:margin-left="0in" table:align="center"/>
    </style:style>
    <style:style style:name="TableRow276" style:family="table-row">
      <style:table-row-properties style:row-height="0.4319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85" style:family="table-row">
      <style:table-row-properties style:row-height="0.3993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90" style:family="table-row">
      <style:table-row-properties style:row-height="2.3534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9pt" style:font-size-asian="9pt"/>
    </style:style>
    <style:style style:name="T294" style:parent-style-name="預設段落字型" style:family="text">
      <style:text-properties style:font-name="標楷體" style:font-name-asian="標楷體" fo:font-size="9pt" style:font-size-asian="9pt"/>
    </style:style>
    <style:style style:name="T295" style:parent-style-name="預設段落字型" style:family="text">
      <style:text-properties style:font-name="標楷體" style:font-name-asian="標楷體" fo:font-size="9pt" style:font-size-asian="9pt"/>
    </style:style>
    <style:style style:name="T296" style:parent-style-name="預設段落字型" style:family="text">
      <style:text-properties style:font-name="標楷體" style:font-name-asian="標楷體" fo:font-size="9pt" style:font-size-asian="9pt"/>
    </style:style>
    <style:style style:name="T297" style:parent-style-name="預設段落字型" style:family="text">
      <style:text-properties style:font-name="標楷體" style:font-name-asian="標楷體" fo:font-size="9pt" style:font-size-asian="9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0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0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0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0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0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0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0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0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0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10" style:family="table-row">
      <style:table-row-properties style:row-height="0.2687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19" style:family="table-row">
      <style:table-row-properties style:row-height="0.3666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8" style:family="table-row">
      <style:table-row-properties style:row-height="0.3944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37" style:family="table-row">
      <style:table-row-properties style:row-height="0.3118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2" style:family="table-row">
      <style:table-row-properties style:min-row-height="0.3576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56" style:family="table-row">
      <style:table-row-properties style:row-height="0.6215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6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75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76" style:family="table-row">
      <style:table-row-properties style:row-height="0.4652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無間距" style:family="paragraph">
      <style:paragraph-properties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87" style:family="table-row">
      <style:table-row-properties style:min-row-height="1.0506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list-style-name="LFO3" style:family="paragraph">
      <style:paragraph-properties fo:text-align="justify" fo:text-indent="-1.318in">
        <style:tab-stops>
          <style:tab-stop style:type="left" style:position="-2.4388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style:letter-kerning="false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weight-complex="bold" style:font-size-complex="13pt"/>
    </style:style>
    <style:style style:name="T398" style:parent-style-name="預設段落字型" style:family="text">
      <style:text-properties style:font-name="標楷體" style:font-name-asian="標楷體" style:font-weight-complex="bold" style:font-size-complex="13pt"/>
    </style:style>
    <style:style style:name="T399" style:parent-style-name="預設段落字型" style:family="text">
      <style:text-properties style:font-name="標楷體" style:font-name-asian="標楷體" style:font-weight-complex="bold" style:font-size-complex="13pt"/>
    </style:style>
    <style:style style:name="T400" style:parent-style-name="預設段落字型" style:family="text">
      <style:text-properties style:font-name="標楷體" style:font-name-asian="標楷體" style:font-weight-complex="bold" style:font-size-complex="13pt"/>
    </style:style>
    <style:style style:name="T401" style:parent-style-name="預設段落字型" style:family="text">
      <style:text-properties style:font-name="標楷體" style:font-name-asian="標楷體" style:font-weight-complex="bold" style:font-size-complex="13pt"/>
    </style:style>
    <style:style style:name="T402" style:parent-style-name="預設段落字型" style:family="text">
      <style:text-properties style:font-name="標楷體" style:font-name-asian="標楷體" style:font-weight-complex="bold" style:font-size-complex="13pt"/>
    </style:style>
    <style:style style:name="T403" style:parent-style-name="預設段落字型" style:family="text">
      <style:text-properties style:font-name="標楷體" style:font-name-asian="標楷體" style:font-weight-complex="bold" style:font-size-complex="13pt"/>
    </style:style>
    <style:style style:name="T404" style:parent-style-name="預設段落字型" style:family="text">
      <style:text-properties style:font-name="標楷體" style:font-name-asian="標楷體" style:font-weight-complex="bold" style:font-size-complex="13pt"/>
    </style:style>
    <style:style style:name="T405" style:parent-style-name="預設段落字型" style:family="text">
      <style:text-properties style:font-name="標楷體" style:font-name-asian="標楷體" style:font-weight-complex="bold" style:font-size-complex="13pt"/>
    </style:style>
    <style:style style:name="T406" style:parent-style-name="預設段落字型" style:family="text">
      <style:text-properties style:font-name="標楷體" style:font-name-asian="標楷體" style:font-weight-complex="bold" style:font-size-complex="13pt"/>
    </style:style>
    <style:style style:name="T407" style:parent-style-name="預設段落字型" style:family="text">
      <style:text-properties style:font-name="標楷體" style:font-name-asian="標楷體" style:font-weight-complex="bold" style:font-size-complex="13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1.4597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8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T427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30" style:family="table-row">
      <style:table-row-properties style:min-row-height="0.3368in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33" style:parent-style-name="內文" style:family="paragraph">
      <style:paragraph-properties fo:break-before="page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2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63" style:parent-style-name="內文" style:family="paragraph"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65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66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text-align="end"/>
      <style:text-properties style:font-name="標楷體" style:font-name-asian="標楷體"/>
    </style:style>
    <style:style style:name="P468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6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7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7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7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臺北市112至115年度國民小學推動兒童深耕閱讀工作計畫。</text:p>
            </text:list-item>
          </text:list>
        </text:list-item>
        <text:list-item>
          <text:p text:style-name="P13">目的</text:p>
        </text:list-item>
      </text:list>
      <text:list text:style-name="LFO2" text:continue-numbering="true">
        <text:list-item>
          <text:p text:style-name="P14"><text:span text:style-name="T15">配合國家教育政策，培養學生媒體素養</text:span><text:span text:style-name="T16">。</text:span></text:p>
        </text:list-item>
        <text:list-item>
          <text:p text:style-name="P17"><text:span text:style-name="T18">結合讀報教育，幫助學童反思媒體與自身關係</text:span><text:span text:style-name="T19">。</text:span></text:p>
        </text:list-item>
        <text:list-item>
          <text:p text:style-name="P20"><text:span text:style-name="T21">透過認識媒體及組織作品過程，建立運用媒體的正確方法</text:span><text:span text:style-name="T22">。</text:span></text:p>
        </text:list-item>
      </text:list>
      <text:list text:style-name="LFO1" text:continue-numbering="true">
        <text:list-item>
          <text:p text:style-name="P23"><text:span text:style-name="T24">主辦單位</text:span><text:span text:style-name="T25">：</text:span><text:span text:style-name="T26">臺北市政府教育局（以下簡稱教育局）</text:span></text:p>
        </text:list-item>
        <text:list-item>
          <text:p text:style-name="P27"><text:span text:style-name="T28">承辦單位：</text:span><text:span text:style-name="T29">臺北市內湖區麗湖國民小學</text:span><text:span text:style-name="T30">（以下簡稱麗湖國小）</text:span></text:p>
        </text:list-item>
      </text:list>
      <text:p text:style-name="P31"><text:span text:style-name="T32"><text:s text:c="10"/></text:span><text:span text:style-name="T33">臺北市南港區成德國民小學（以下簡稱成德國小）</text:span></text:p>
      <text:list text:style-name="LFO1" text:continue-numbering="true">
        <text:list-item>
          <text:p text:style-name="P34"><text:span text:style-name="T35">活動內容說明</text:span></text:p>
        </text:list-item>
      </text:list>
      <text:list text:style-name="LFO3" text:continue-numbering="true">
        <text:list-item>
          <text:p text:style-name="P36"><text:span text:style-name="T37">參加對象：臺北市</text:span><text:span text:style-name="T38">113</text:span><text:span text:style-name="T39">學年度公私立國民小學</text:span><text:span text:style-name="T40">五、六年級學生</text:span><text:span text:style-name="T41">。</text:span></text:p>
        </text:list-item>
        <text:list-item>
          <text:p text:style-name="P42"><text:span text:style-name="T43">比賽地點：</text:span><text:span text:style-name="T44">麗湖國小。</text:span></text:p>
        </text:list-item>
        <text:list-item>
          <text:p text:style-name="P45"><text:span text:style-name="T46">主題：</text:span><text:span text:style-name="T47">「</text:span><text:span text:style-name="T48">保護自己</text:span><text:span text:style-name="T49">·</text:span><text:span text:style-name="T50">尊重他人</text:span><text:span text:style-name="T51">」</text:span></text:p>
        </text:list-item>
        <text:list-item>
          <text:p text:style-name="P52">報名日期與方式：</text:p>
        </text:list-item>
      </text:list>
      <text:list text:style-name="LFO4" text:continue-numbering="true">
        <text:list-item>
          <text:p text:style-name="P53"><text:span text:style-name="T54">即日起至</text:span><text:span text:style-name="T55">113</text:span><text:span text:style-name="T56">年</text:span><text:span text:style-name="T57">9</text:span><text:span text:style-name="T58">月</text:span><text:span text:style-name="T59">25</text:span><text:span text:style-name="T60">日</text:span><text:span text:style-name="T61">(</text:span><text:span text:style-name="T62">星期三）止。</text:span><text:span text:style-name="T63">(校內徵件至9/19，請交至設備組</text:span><text:span text:style-name="T64">)</text:span></text:p>
        </text:list-item>
        <text:list-item>
          <text:p text:style-name="P65"><text:span text:style-name="T66">請填妥報名表（附件一），並將「核章後」報名表、簡報或影片檔案光碟及受訪者同意書（附件二，無受訪者免附）逕送</text:span><text:span text:style-name="T67">麗湖國小</text:span><text:span text:style-name="T68">（請掛號郵寄或派員送件，勿放聯絡箱）劉文慈專案教師（電話：</text:span><text:span text:style-name="T69">2634-3888</text:span><text:span text:style-name="T70">轉分機</text:span><text:span text:style-name="T71">101</text:span><text:span text:style-name="T72">）。</text:span></text:p>
        </text:list-item>
      </text:list>
      <text:list text:style-name="LFO3" text:continue-numbering="true">
        <text:list-item>
          <text:p text:style-name="P73"><text:span text:style-name="T74">比賽日期：</text:span></text:p>
        </text:list-item>
      </text:list>
      <text:list text:style-name="LFO5" text:continue-numbering="true">
        <text:list-item>
          <text:p text:style-name="P75"><text:span text:style-name="T76">初審：</text:span><text:span text:style-name="T77">113</text:span><text:span text:style-name="T78">年</text:span><text:span text:style-name="T79">10</text:span><text:span text:style-name="T80">月</text:span><text:span text:style-name="T81">1</text:span><text:span text:style-name="T82">、</text:span><text:span text:style-name="T83">2</text:span><text:span text:style-name="T84">日審查簡報或影片檔案，取</text:span><text:span text:style-name="T85">30</text:span><text:span text:style-name="T86">隊進入複審。報名隊伍少於</text:span><text:span text:style-name="T87">30</text:span><text:span text:style-name="T88">隊（含</text:span><text:span text:style-name="T89">)</text:span><text:span text:style-name="T90">，則取消初審，直接進入複審。初審結果將於</text:span><text:span text:style-name="T91">113</text:span><text:span text:style-name="T92">年</text:span><text:span text:style-name="T93">10</text:span><text:span text:style-name="T94">月</text:span><text:span text:style-name="T95">3</text:span><text:span text:style-name="T96">日（星期四）下午</text:span><text:span text:style-name="T97">5</text:span><text:span text:style-name="T98">時前，逕公告於</text:span><text:span text:style-name="T99">麗湖國小網站重大</text:span><text:span text:style-name="T100">消息。</text:span></text:p>
        </text:list-item>
        <text:list-item>
          <text:p text:style-name="P101"><text:span text:style-name="T102">複審：</text:span><text:span text:style-name="T103">113</text:span><text:span text:style-name="T104">年</text:span><text:span text:style-name="T105">10</text:span><text:span text:style-name="T106">月</text:span><text:span text:style-name="T107">20</text:span><text:span text:style-name="T108">日（星期日）上午（賽程另公布於</text:span><text:span text:style-name="T109">麗湖國小網站</text:span><text:span text:style-name="T110">重大消息）。複審結果將於</text:span><text:span text:style-name="T111">113</text:span><text:span text:style-name="T112">年</text:span><text:span text:style-name="T113">10</text:span><text:span text:style-name="T114">月</text:span><text:span text:style-name="T115">22</text:span><text:span text:style-name="T116">日</text:span><text:span text:style-name="T117">(</text:span><text:span text:style-name="T118">星期二</text:span><text:span text:style-name="T119">)<text:s/></text:span><text:span text:style-name="T120">下午</text:span><text:span text:style-name="T121">4</text:span><text:span text:style-name="T122">時前，公告於</text:span><text:span text:style-name="T123">麗湖國小網站重大</text:span><text:span text:style-name="T124">消息。</text:span></text:p>
        </text:list-item>
      </text:list>
      <text:list text:style-name="LFO3" text:continue-numbering="true">
        <text:list-item>
          <text:p text:style-name="P125">比賽規範：</text:p>
        </text:list-item>
      </text:list>
      <text:list text:style-name="LFO6" text:continue-numbering="true">
        <text:list-item>
          <text:p text:style-name="P126"><text:span text:style-name="T127">採組隊報名，每隊學生</text:span><text:span text:style-name="T128">2</text:span><text:span text:style-name="T129">至</text:span><text:span text:style-name="T130">3</text:span><text:span text:style-name="T131">人</text:span><text:span text:style-name="T132">，指導老師每隊</text:span><text:span text:style-name="T133">至多</text:span><text:span text:style-name="T134">3</text:span><text:span text:style-name="T135">人</text:span><text:span text:style-name="T136">。</text:span></text:p>
        </text:list-item>
        <text:list-item>
          <text:p text:style-name="P137"><text:span text:style-name="T138">初審階段</text:span><text:span text:style-name="T139">:</text:span><text:span text:style-name="T140">參賽隊伍以簡報軟體或影片（影片格式為</text:span><text:span text:style-name="T141">mpeg-2</text:span><text:span text:style-name="T142">、</text:span><text:span text:style-name="T143">mpeg-4</text:span><text:span text:style-name="T144">、</text:span><text:span text:style-name="T145">WMV</text:span><text:span text:style-name="T146">，</text:span><text:span text:style-name="T147">720x480</text:span><text:span text:style-name="T148">以上）呈現，可包括照片、影片、圖片、文字</text:span><text:span text:style-name="T149">……</text:span><text:span text:style-name="T150">等。參賽隊伍之簡報或影片檔案，應存於光碟並於前述報名期間完成送件，送件後</text:span><text:span text:style-name="T151">不</text:span><text:span text:style-name="T152">受理更動。</text:span></text:p>
        </text:list-item>
        <text:list-item>
          <text:p text:style-name="P153"><text:span text:style-name="T154">通過初審審核之隊伍進入複審階段</text:span><text:span text:style-name="T155">:</text:span><text:span text:style-name="T156">由</text:span><text:span text:style-name="T157">1</text:span><text:span text:style-name="T158">至</text:span><text:span text:style-name="T159">3</text:span><text:span text:style-name="T160">名學生上台，於現場以具有傳播功能的語彙運用初審送件之簡報或影片進行播報，每隊限時</text:span><text:span text:style-name="T161">5</text:span><text:span text:style-name="T162">分鐘。</text:span><text:span text:style-name="T163">(</text:span><text:span text:style-name="T164">播報內容請</text:span><text:span text:style-name="T165">勿</text:span><text:span text:style-name="T166">只以影片呈現，也</text:span><text:span text:style-name="T167">勿</text:span><text:span text:style-name="T168">僅播報開頭與結尾。</text:span><text:span text:style-name="T169">)</text:span></text:p>
        </text:list-item>
        <text:list-item>
          <text:p text:style-name="P170"><text:span text:style-name="T171">複審每隊限時</text:span><text:span text:style-name="T172">5</text:span><text:span text:style-name="T173">分鐘，時長包括</text:span><text:span text:style-name="T174">小主播現場播報</text:span><text:span text:style-name="T175">及</text:span><text:span text:style-name="T176">簡報或影片播放</text:span><text:span text:style-name="T177">時間。初審送件時</text:span><text:span text:style-name="T178">請衡酌簡報或影片製作長度，</text:span><text:span text:style-name="T179">務必預留小主播現場播報時間</text:span><text:span text:style-name="T180">。</text:span></text:p>
        </text:list-item>
        <text:list-item>
          <text:p text:style-name="P181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82"><text:span text:style-name="T183">簡報及影片檔案之文責由參賽隊伍自負。</text:span></text:p>
        </text:list-item>
        <text:list-item>
          <text:p text:style-name="P184"><text:span text:style-name="T185">參賽作品不發還，由承辦單位保存，</text:span><text:span text:style-name="T186">請自行留存檔案。</text:span></text:p>
        </text:list-item>
      </text:list>
      <text:list text:style-name="LFO3" text:continue-numbering="true">
        <text:list-item>
          <text:p text:style-name="P187">評審標準：</text:p>
        </text:list-item>
      </text:list>
      <text:list text:style-name="LFO7" text:continue-numbering="true">
        <text:list-item>
          <text:p text:style-name="P188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9">形式審查：主題及規格形式，是否合乎本計畫。</text:p>
                    </text:list-item>
                    <text:list-item>
                      <text:p text:style-name="P190">內容審查：</text:p>
                      <text:list text:continue-numbering="true">
                        <text:list-item>
                          <text:p text:style-name="P191"><text:span text:style-name="T192">創作內容符合媒體素養及人文關懷</text:span><text:span text:style-name="T193">：占</text:span><text:span text:style-name="T194">40%</text:span><text:span text:style-name="T195">。</text:span></text:p>
                        </text:list-item>
                        <text:list-item>
                          <text:p text:style-name="P196"><text:span text:style-name="T197">創作形式符合新聞寫作格式及創意呈現</text:span><text:span text:style-name="T198">：占</text:span><text:span text:style-name="T199">40%</text:span><text:span text:style-name="T200">。</text:span></text:p>
                        </text:list-item>
                        <text:list-item>
                          <text:p text:style-name="P201"><text:span text:style-name="T202">創作流暢度及完整性</text:span><text:span text:style-name="T203">：占</text:span><text:span text:style-name="T204">20%</text:span><text:span text:style-name="T205">。</text:span><text:span text:style-name="T206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07">複審：</text:p>
        </text:list-item>
      </text:list>
      <text:list text:style-name="LFO8" text:continue-numbering="true">
        <text:list-item>
          <text:p text:style-name="P208">每隊限時5分鐘，由1至3名學生上台，現場播報簡報或影片。</text:p>
        </text:list-item>
        <text:list-item>
          <text:p text:style-name="P209">審查標準</text:p>
        </text:list-item>
      </text:list>
      <text:list text:style-name="LFO9" text:continue-numbering="true">
        <text:list-item>
          <text:p text:style-name="P210"><text:span text:style-name="T211">創作內容</text:span><text:span text:style-name="T212">：占</text:span><text:span text:style-name="T213">40%</text:span><text:span text:style-name="T214">。</text:span></text:p>
        </text:list-item>
        <text:list-item>
          <text:p text:style-name="P215"><text:span text:style-name="T216">創作形式</text:span><text:span text:style-name="T217">：占</text:span><text:span text:style-name="T218">40%</text:span><text:span text:style-name="T219">。</text:span></text:p>
        </text:list-item>
        <text:list-item>
          <text:p text:style-name="P220"><text:span text:style-name="T221">創作流暢度及完整性</text:span><text:span text:style-name="T222">：占</text:span><text:span text:style-name="T223">20%</text:span><text:span text:style-name="T224">。</text:span></text:p>
        </text:list-item>
      </text:list>
      <text:list text:style-name="LFO3" text:continue-numbering="true">
        <text:list-item>
          <text:p text:style-name="P225">獎勵：</text:p>
        </text:list-item>
      </text:list>
      <text:list text:style-name="LFO10" text:continue-numbering="true">
        <text:list-item>
          <text:p text:style-name="P226"><text:span text:style-name="T227">特優</text:span><text:span text:style-name="T228">：</text:span><text:span text:style-name="T229">3</text:span><text:span text:style-name="T230">件，獲獎學生及指導老師頒發獎狀及禮劵貳仟元整，指導老師各嘉獎兩次。</text:span></text:p>
        </text:list-item>
        <text:list-item>
          <text:p text:style-name="P231"><text:span text:style-name="T232">優選</text:span><text:span text:style-name="T233">：</text:span><text:span text:style-name="T234">5</text:span><text:span text:style-name="T235">件，獲獎學生及指導老師頒發獎狀及禮劵壹仟伍佰元整，指導老師各嘉獎乙次。</text:span></text:p>
        </text:list-item>
        <text:list-item>
          <text:p text:style-name="P236"><text:span text:style-name="T237">佳作</text:span><text:span text:style-name="T238">：</text:span><text:span text:style-name="T239">10</text:span><text:span text:style-name="T240">件，獲獎學生及指導老師頒發獎狀及禮券壹仟元整，指導老師各嘉獎乙次。</text:span></text:p>
        </text:list-item>
        <text:list-item>
          <text:p text:style-name="P241">評審委員得視作品水準，酌予增減錄取名額。</text:p>
        </text:list-item>
        <text:list-item>
          <text:p text:style-name="P242"><text:span text:style-name="T243">教師同時指導多名學生獲獎，僅擇優敘獎，並由各校依權責</text:span><text:span text:style-name="T244">發布。</text:span></text:p>
        </text:list-item>
      </text:list>
      <text:list text:style-name="LFO3" text:continue-numbering="true">
        <text:list-item>
          <text:p text:style-name="P245">其他：</text:p>
        </text:list-item>
      </text:list>
      <text:list text:style-name="LFO11" text:continue-numbering="true">
        <text:list-item>
          <text:p text:style-name="P246">複審全程及賽後評審講評，採全程直播；不提供個別隊伍的成績及評語。</text:p>
        </text:list-item>
        <text:list-item>
          <text:p text:style-name="P247"><text:span text:style-name="T248">得獎作品與歷年優秀作品，將</text:span><text:span text:style-name="T249">放置於臺北市兒童深耕閱讀教育網（網址</text:span><text:span text:style-name="T250">:http://reading.tp.edu.tw</text:span><text:span text:style-name="T251">）</text:span><text:span text:style-name="T252">&gt;</text:span><text:span text:style-name="T253">影音相簿</text:span><text:span text:style-name="T254">&gt;</text:span><text:span text:style-name="T255">活動影片，提供學生觀摩學習。</text:span></text:p>
        </text:list-item>
        <text:list-item>
          <text:p text:style-name="P256">獲獎隊伍將於本市閱讀成果分享會（預定於113年11至12月辦理），進行頒獎表揚。榮獲特優隊伍，將邀請於前述閱讀成果分享會，分享獲獎作品。</text:p>
        </text:list-item>
      </text:list>
      <text:list text:style-name="LFO1" text:continue-numbering="true">
        <text:list-item>
          <text:p text:style-name="P257"><text:span text:style-name="T258">補助經費：</text:span><text:span text:style-name="T259">由教育局經費項下支應。</text:span></text:p>
        </text:list-item>
        <text:list-item>
          <text:p text:style-name="P260"><text:span text:style-name="T261">獎勵：</text:span><text:span text:style-name="T262">承辦本活動之有功人員從優敘獎，以資鼓勵。</text:span></text:p>
        </text:list-item>
        <text:list-item>
          <text:p text:style-name="P263">本計畫經核定後實施，修正時亦同。</text:p>
        </text:list-item>
      </text:list>
      <text:p text:style-name="P264">（附件一）</text:p>
      <text:p text:style-name="P265">臺北市113年度國民小學「我是小主播」活動報名表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就讀學校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傳真號碼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主題名稱</text:p>
          </table:table-cell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製作理念</text:p>
            <text:p text:style-name="內文"><text:span text:style-name="T293">(</text:span><text:span text:style-name="T294">以</text:span><text:span text:style-name="T295">200-250</text:span><text:span text:style-name="T296">字描述</text:span><text:span text:style-name="T297">)</text:span></text:p>
          </table:table-cell>
          <table:table-cell table:style-name="TableCell298" table:number-columns-spanned="8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參賽團隊</text:p>
          </table:table-cell>
          <table:table-cell table:style-name="TableCell313" table:number-columns-spanned="2">
            <text:p text:style-name="P314">參賽者一</text:p>
          </table:table-cell>
          <table:covered-table-cell/>
          <table:table-cell table:style-name="TableCell315" table:number-columns-spanned="3">
            <text:p text:style-name="P316">參賽者二</text:p>
          </table:table-cell>
          <table:covered-table-cell/>
          <table:covered-table-cell/>
          <table:table-cell table:style-name="TableCell317" table:number-columns-spanned="3">
            <text:p text:style-name="P318">參賽者三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班<text:s text:c="4"/>級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學生姓名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8">
            <text:p text:style-name="P339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>承辦人</text:p>
          </table:table-cell>
        </table:table-row>
        <table:table-row table:style-name="TableRow342">
          <table:table-cell table:style-name="TableCell343">
            <text:p text:style-name="P344"><text:span text:style-name="T345">姓</text:span><text:span text:style-name="T346"><text:s text:c="4"/></text:span><text:span text:style-name="T347">名</text:span>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電</text:span><text:span text:style-name="T360"><text:s text:c="4"/></text:span><text:span text:style-name="T361">話</text:span></text:p>
          </table:table-cell>
          <table:table-cell table:style-name="TableCell362">
            <text:p text:style-name="P363">(O)</text:p>
            <text:p text:style-name="P364">(行動)</text:p>
          </table:table-cell>
          <table:table-cell table:style-name="TableCell365" table:number-columns-spanned="2">
            <text:p text:style-name="P366">(O)</text:p>
            <text:p text:style-name="P367">(行動)</text:p>
            <text:p text:style-name="P368"/>
          </table:table-cell>
          <table:covered-table-cell/>
          <table:table-cell table:style-name="TableCell369" table:number-columns-spanned="4">
            <text:p text:style-name="P370">(O)</text:p>
            <text:p text:style-name="P371">(行動)</text:p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>(O)</text:p>
            <text:p text:style-name="P375">(行動)</text:p>
          </table:table-cell>
        </table:table-row>
        <table:table-row table:style-name="TableRow376">
          <table:table-cell table:style-name="TableCell377">
            <text:p text:style-name="P378">E-mail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備註</text:p>
          </table:table-cell>
          <table:table-cell table:style-name="TableCell390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1"><text:span text:style-name="T392">參賽作品不發還，由承辦單位保存，</text:span><text:span text:style-name="T393">請自行留存檔案。</text:span></text:p>
                          </text:list-item>
                          <text:list-item>
                            <text:p text:style-name="P394"><text:span text:style-name="T395">請填妥本報名表，並將「核章後」報名表</text:span><text:span text:style-name="T396">、簡報或影片檔案光碟及受訪者同意書（附件二，無受訪者免附），</text:span><text:span text:style-name="T397">於</text:span><text:span text:style-name="T398">113</text:span><text:span text:style-name="T399">年</text:span><text:span text:style-name="T400">9</text:span><text:span text:style-name="T401">月</text:span><text:span text:style-name="T402">25</text:span><text:span text:style-name="T403">日</text:span><text:span text:style-name="T404">(</text:span><text:span text:style-name="T405">星期三</text:span><text:span text:style-name="T406">)</text:span><text:span text:style-name="T407">前，</text:span><text:span text:style-name="T408">逕送</text:span><text:span text:style-name="T409">麗湖國小</text:span><text:span text:style-name="T410">（請掛號郵寄或派員送件，勿放聯絡箱）劉文慈專案教師（電話：</text:span><text:span text:style-name="T411">2634-3888</text:span><text:span text:style-name="T412">轉分機</text:span><text:span text:style-name="T413">101</text:span><text:span text:style-name="T414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切結事項</text:p>
            <text:p text:style-name="P418"><text:span text:style-name="T419">(</text:span><text:span text:style-name="T420">切結事項未簽具者，一律不予評審</text:span><text:span text:style-name="T421">)</text:span></text:p>
          </table:table-cell>
          <table:table-cell table:style-name="TableCell422" table:number-columns-spanned="8">
            <text:p text:style-name="P423"><text:s text:c="2"/>本人已熟知實施計畫所列規範，倘違反規範而獲獎者，獎狀、獎金收回，不得異議。</text:p>
            <text:p text:style-name="P424"><text:span text:style-name="T425">具結人：</text:span><text:span text:style-name="T426">(</text:span><text:span text:style-name="T427">由全部指導老師及參賽者簽具</text:span><text:span text:style-name="T428">)</text:span></text:p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9">
            <text:p text:style-name="P432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><text:span text:style-name="T434">(</text:span><text:span text:style-name="T435">附件二</text:span><text:span text:style-name="T436">)</text:span></text:p>
      <text:p text:style-name="P437"><text:span text:style-name="T438">受訪者同意書</text:span><text:span text:style-name="T439">(</text:span><text:span text:style-name="T440">如無受訪者免附</text:span><text:span text:style-name="T441">)</text:span></text:p>
      <text:p text:style-name="無間距"><text:span text:style-name="T442"><text:s text:c="4"/></text:span><text:span text:style-name="T443">本人</text:span><text:span text:style-name="T444">____________</text:span><text:span text:style-name="T445">同意於中華民國</text:span><text:span text:style-name="T446">113</text:span><text:span text:style-name="T447">年</text:span><text:span text:style-name="T448">　　</text:span><text:span text:style-name="T449">月</text:span><text:span text:style-name="T450">　　</text:span><text:span text:style-name="T451">日接受</text:span><text:span text:style-name="T452">臺北市</text:span><text:span text:style-name="T453">113</text:span><text:span text:style-name="T454">年度國民小學「我是小主播」比賽</text:span><text:span text:style-name="T455">「</text:span><text:span text:style-name="T456"><text:s text:c="23"/></text:span><text:span text:style-name="T457">」</text:span><text:span text:style-name="T458">(</text:span><text:span text:style-name="T459">簡報或影片名稱</text:span><text:span text:style-name="T460">)</text:span><text:span text:style-name="T461">訪問及錄影，並提供相關資料供該簡報或影片使用，且同意本人參與影片錄製之部份，其著作權屬於臺北市政府教育局所有。</text:span></text:p>
      <text:p text:style-name="P462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63">此致<text:s text:c="8"/>受訪者</text:p>
      <text:p text:style-name="P464">註：</text:p>
      <text:list text:style-name="LFO12" text:continue-numbering="true">
        <text:list-item>
          <text:p text:style-name="P465">若立同意書人未滿十八歲，其法定代理人亦須簽章，請簽於同一欄位。</text:p>
        </text:list-item>
        <text:list-item>
          <text:p text:style-name="P466">若受訪者為全班學生(例如拍攝整班教學)，由導師代表簽章即可。</text:p>
        </text:list-item>
      </text:list>
      <text:p text:style-name="P467"/>
      <text:p text:style-name="P468">簽名:_________________</text:p>
      <text:p text:style-name="P469">中華民國<text:s/>113<text:s/>年<text:s text:c="5"/>月<text:s text:c="6"/>日</text:p>
      <text:p text:style-name="P470"/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user</dc:creator>
    <meta:creation-date>2024-06-19T01:23:00Z</meta:creation-date>
    <dc:date>2024-06-19T01:23:00Z</dc:date>
    <meta:print-date>2024-01-26T06:19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5" meta:character-count="2577" meta:row-count="18" meta:non-whitespace-character-count="2197"/>
  </office:meta>
</office:document-meta>
</file>